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rnboshoeve 0 perceel BNK, sectie C, 2520 Bennekom, het bouwen van een woning en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4W02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rnboshoeve 0 perceel BNK, sectie C, 2520 Bennekom, het bouwen van een woning en het kappen van 1 walnoot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79</meta:user-defined>
    <meta:user-defined meta:name="OVERHEIDop.GmbID/DC.identifier">gmb-2025-79379</meta:user-defined>
    <meta:user-defined meta:name="OVERHEIDop.versieInformatie"/>
  </office:meta>
</office:document-meta>
</file>