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uustersgoed 0 naast nr. 5 Bennekom, het kappen van driestammig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4W023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uustersgoed 0 naast nr. 5 Bennekom, het kappen van driestammige esdoor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77</meta:user-defined>
    <meta:user-defined meta:name="OVERHEIDop.GmbID/DC.identifier">gmb-2025-79377</meta:user-defined>
    <meta:user-defined meta:name="OVERHEIDop.versieInformatie"/>
  </office:meta>
</office:document-meta>
</file>