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oralaan 76 Bennekom, het plaatsen van een s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22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oralaan 76 Bennekom, het plaatsen van een sauna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74</meta:user-defined>
    <meta:user-defined meta:name="OVERHEIDop.GmbID/DC.identifier">gmb-2025-79374</meta:user-defined>
    <meta:user-defined meta:name="OVERHEIDop.versieInformatie"/>
  </office:meta>
</office:document-meta>
</file>