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Erasmusweg 7A, 4506 AA Cadzand, Erasmusweg 8, 4506 A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Erasmusweg 7 A en 8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Erasmusweg 7 A en 8  te  Cadzand voor het verwijderen van asbesthoudende materialen aan het dak (CLZ-00007615).</text:p>
              </text:list-item>
            </text:list>
            <text:p text:style-name="common-al">De sloopmelding is ontvangen op 17-02-2025 en geaccepteerd op 21-0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37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6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Erasmusweg 7A, 4506 AA Cadzand, Erasmusweg 8, 4506 AA Cadza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79372</meta:user-defined>
    <meta:user-defined meta:name="OVERHEIDop.GmbID/DC.identifier">gmb-2025-79372</meta:user-defined>
    <meta:user-defined meta:name="OVERHEIDop.versieInformatie"/>
  </office:meta>
</office:document-meta>
</file>