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legaliseren van wijzigingen t.o.v. de eerder verleende vergunning, Ambachtsweg 4 te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februari 2025 hebben wij een aanvraag voor een Omgevingsvergunning ontvangen. De aanvraag is geregistreerd onder nummer Z2025-00000185. De vergunning is aangevraagd voor een het legaliseren van wijzigingen t.o.v. de eerder verleende vergunning op locatie Ambachtsweg 4 te Oosthuizen. De aanvraa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0 februari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79367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367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367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185</meta:user-defined>
    <meta:user-defined meta:name="DCTERMS.abstract">Betreft: aanvraag op locatie Ambachtsweg 4 te Oosthuizen</meta:user-defined>
    <dc:language>nl</dc:language>
    <meta:user-defined meta:name="OVERHEIDop.locatietype/OVERHEIDop.gebiedsmarkering">Vlak</meta:user-defined>
    <meta:user-defined meta:name="DC.title">Aanvraag vergunning voor het legaliseren van wijzigingen t.o.v. de eerder verleende vergunning, Ambachtsweg 4 te Oosthuizen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367</meta:user-defined>
    <meta:user-defined meta:name="OVERHEIDop.GmbID/DC.identifier">gmb-2025-79367</meta:user-defined>
    <meta:user-defined meta:name="OVERHEIDop.versieInformatie"/>
  </office:meta>
</office:document-meta>
</file>