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Postweg 10 A Barneveld, plaatsen buitentrap, plaatsen dakkapellen en gebruik woning en bijgebouw voor huisvesten 15 arbeidsmigrant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207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36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6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6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Postweg 10 A Barneveld, plaatsen buitentrap, plaatsen dakkapellen en gebruik woning en bijgebouw voor huisvesten 15 arbeidsmigranten.</meta:user-defined>
    <meta:user-defined meta:name="DCTERMS.W3CDTF/DCTERMS.available">2025-02-25</meta:user-defined>
    <meta:user-defined meta:name="DCTERMS.W3CDTF/OVERHEIDop.jaargang">2025</meta:user-defined>
    <meta:user-defined meta:name="OVERHEIDop.publicationIssue">79365</meta:user-defined>
    <meta:user-defined meta:name="OVERHEIDop.GmbID/DC.identifier">gmb-2025-79365</meta:user-defined>
    <meta:user-defined meta:name="OVERHEIDop.versieInformatie"/>
  </office:meta>
</office:document-meta>
</file>