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56 Bennekom, het kappen van 1 blauwspar e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februari 2025</text:p>
            <text:p text:style-name="common-al">Zaaknummer 2024W020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6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6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6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56 Bennekom, het kappen van 1 blauwspar en 1 conifeer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63</meta:user-defined>
    <meta:user-defined meta:name="OVERHEIDop.GmbID/DC.identifier">gmb-2025-79363</meta:user-defined>
    <meta:user-defined meta:name="OVERHEIDop.versieInformatie"/>
  </office:meta>
</office:document-meta>
</file>