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Mondriaanhof (achter ondergronde huisvuilcontainers) - plaatsen pallets met tuin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pallets met tuintegels nabij de Mondriaanhof (achter ondergronde huisvuilcontainers) in Middelharnis. De vergunning geldt van 7 februari tot en met 16 februari 2025. De verzenddatum is 13 februari 2025 en het referentienummer is Z-25-17000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3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001</meta:user-defined>
    <dc:language>nl</dc:language>
    <meta:user-defined meta:name="OVERHEIDop.locatietype/OVERHEIDop.gebiedsmarkering">Weg</meta:user-defined>
    <meta:user-defined meta:name="DC.title">Verleende vergunning APV burgemeester en wethouders - Middelharnis, Mondriaanhof (achter ondergronde huisvuilcontainers) - plaatsen pallets met tuintegels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60</meta:user-defined>
    <meta:user-defined meta:name="OVERHEIDop.GmbID/DC.identifier">gmb-2025-79360</meta:user-defined>
    <meta:user-defined meta:name="OVERHEIDop.versieInformatie"/>
  </office:meta>
</office:document-meta>
</file>