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nrich Witteweg 9 Bennekom, het kappen van 2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4W01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nrich Witteweg 9 Bennekom, het kappen van 2 fijnsparr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58</meta:user-defined>
    <meta:user-defined meta:name="OVERHEIDop.GmbID/DC.identifier">gmb-2025-79358</meta:user-defined>
    <meta:user-defined meta:name="OVERHEIDop.versieInformatie"/>
  </office:meta>
</office:document-meta>
</file>