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3-85, 4461JN Goes - Verlengen beslistermijn omgevingsvergunning voor het bouwen van 3 studi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3 studio's op de locatie Lange Vorststraat 83-85, 4461JN Goes. De aanvraag is geregistreerd onder zaaknummer Z2024-0000304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935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5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5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44</meta:user-defined>
    <meta:user-defined meta:name="DCTERMS.abstract">Lange Vorststraat 83-85, 4461JN Goes - Verlengen beslistermijn omgevingsvergunning voor het bouwen van 3 studio's</meta:user-defined>
    <dc:language>nl</dc:language>
    <meta:user-defined meta:name="OVERHEIDop.locatietype/OVERHEIDop.gebiedsmarkering">Vlak</meta:user-defined>
    <meta:user-defined meta:name="DC.title">Lange Vorststraat 83-85, 4461JN Goes - Verlengen beslistermijn omgevingsvergunning voor het bouwen van 3 studio's</meta:user-defined>
    <meta:user-defined meta:name="DCTERMS.W3CDTF/DCTERMS.available">2025-02-25</meta:user-defined>
    <meta:user-defined meta:name="DCTERMS.W3CDTF/OVERHEIDop.jaargang">2025</meta:user-defined>
    <meta:user-defined meta:name="OVERHEIDop.publicationIssue">79357</meta:user-defined>
    <meta:user-defined meta:name="OVERHEIDop.GmbID/DC.identifier">gmb-2025-79357</meta:user-defined>
    <meta:user-defined meta:name="OVERHEIDop.versieInformatie"/>
  </office:meta>
</office:document-meta>
</file>