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evenement Dodenherdenking op 3 mei 2025 aan het plein voor Veense Hart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20 februari 2025 toestemming verleend voor een melding evenementenvergunning (met kenmerk 1872231) voor het organiseren van Dodenherdenking op zaterdag 3 mei 2025 op het plein voor het Veense Hart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7223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35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5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5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872231</meta:user-defined>
    <dc:language>nl</dc:language>
    <meta:user-defined meta:name="OVERHEIDop.locatietype/OVERHEIDop.gebiedsmarkering">Woonplaats</meta:user-defined>
    <meta:user-defined meta:name="DC.title">Melding voor het evenement Dodenherdenking op 3 mei 2025 aan het plein voor Veense Hart te Nijkerkerveen</meta:user-defined>
    <meta:user-defined meta:name="DCTERMS.W3CDTF/DCTERMS.available">2025-02-25</meta:user-defined>
    <meta:user-defined meta:name="DCTERMS.W3CDTF/OVERHEIDop.jaargang">2025</meta:user-defined>
    <meta:user-defined meta:name="OVERHEIDop.publicationIssue">79354</meta:user-defined>
    <meta:user-defined meta:name="OVERHEIDop.GmbID/DC.identifier">gmb-2025-79354</meta:user-defined>
    <meta:user-defined meta:name="OVERHEIDop.versieInformatie"/>
  </office:meta>
</office:document-meta>
</file>