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noten, gedroogde zuidvruchten en natuurvoeding op zaterdag met ingang van 2 maart 2025 voor de duur van 18 jaar aan Achterweg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noten, gedroogde zuidvruchten en natuurvoeding op zaterdag van 08.00 tot 12.00 uur aan de Achterweg in Herwijnen met ingang van 2 maart 2025 voor de duur van 18 jaar (verzonden op 20 februari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935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5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5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noten, gedroogde zuidvruchten en natuurvoeding op zaterdag met ingang van 2 maart 2025 voor de duur van 18 jaar aan Achterweg te Herwijnen</meta:user-defined>
    <meta:user-defined meta:name="DCTERMS.W3CDTF/DCTERMS.available">2025-02-25</meta:user-defined>
    <meta:user-defined meta:name="DCTERMS.W3CDTF/OVERHEIDop.jaargang">2025</meta:user-defined>
    <meta:user-defined meta:name="OVERHEIDop.publicationIssue">79352</meta:user-defined>
    <meta:user-defined meta:name="OVERHEIDop.GmbID/DC.identifier">gmb-2025-79352</meta:user-defined>
    <meta:user-defined meta:name="OVERHEIDop.versieInformatie"/>
  </office:meta>
</office:document-meta>
</file>