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burgemeester en wethouders - Ouddorp, parkeerplaats nabij Rustburg 56 - plaatsen bouw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vergunning Algemene plaatselijke verordening (Apv) verleend voor het plaatsen van een bouwcontainer op de parkeerplaats nabij Rustburg 56 in Ouddorp. De vergunning geldt van 7 februari 2025 tot en met 7 maart 2025. De verzenddatum is 13 februari 2025 en het referentienummer is Z-25-170010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79350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350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350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5-170010</meta:user-defined>
    <dc:language>nl</dc:language>
    <meta:user-defined meta:name="OVERHEIDop.locatietype/OVERHEIDop.gebiedsmarkering">Adres</meta:user-defined>
    <meta:user-defined meta:name="DC.title">Verleende vergunning APV burgemeester en wethouders - Ouddorp, parkeerplaats nabij Rustburg 56 - plaatsen bouwcontainer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350</meta:user-defined>
    <meta:user-defined meta:name="OVERHEIDop.GmbID/DC.identifier">gmb-2025-79350</meta:user-defined>
    <meta:user-defined meta:name="OVERHEIDop.versieInformatie"/>
  </office:meta>
</office:document-meta>
</file>