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Reünie 75 jaar Rehobothschool op 12 april 2025 aan Anjerstraat 2 en de Laan van Leeuwesteinstraat 6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Reünie 75 jaar Rehobothschool op 12 april 2025 van 10.00 tot 15.00 uur op de locaties Anjerstraat 2 en de Laan van Leeuwesteinstraat 6 in Geldermalsen (verzonden op 20 februar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934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4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het houden van de Reünie 75 jaar Rehobothschool op 12 april 2025 aan Anjerstraat 2 en de Laan van Leeuwesteinstraat 6 te Geldermalsen</meta:user-defined>
    <meta:user-defined meta:name="DCTERMS.W3CDTF/DCTERMS.available">2025-02-25</meta:user-defined>
    <meta:user-defined meta:name="DCTERMS.W3CDTF/OVERHEIDop.jaargang">2025</meta:user-defined>
    <meta:user-defined meta:name="OVERHEIDop.publicationIssue">79347</meta:user-defined>
    <meta:user-defined meta:name="OVERHEIDop.GmbID/DC.identifier">gmb-2025-79347</meta:user-defined>
    <meta:user-defined meta:name="OVERHEIDop.versieInformatie"/>
  </office:meta>
</office:document-meta>
</file>