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Zilvermeeuw.</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we bij de keuze voor de locatie voor de nieuwe laadpaal ter hoogte van de haakse parkeervakken tegenover Zilvermeeuw huisnummers 153 en 155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haakse parkeerplaatsen, uitsluitend bedoeld voor het opladen van elektrische voertuigen, door middel van het plaatsen van het bord E8c (parkeergelegenheid alleen bestemd voor het opladen van elektrische voertuigen) en het onderbord OB504 (verwijzing parkeervak), ter hoogte van de haakse parkeervakken tegenover Zilvermeeuw huisnummers 153 en 15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21 februari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3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en opladen elektrische voertuigen - Zilvermee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Zilvermeeuw.</meta:user-defined>
    <meta:user-defined meta:name="DCTERMS.W3CDTF/DCTERMS.available">2025-02-26</meta:user-defined>
    <meta:user-defined meta:name="OVERHEIDop.externeBijlage">situatietekening|exb-2025-7168</meta:user-defined>
    <meta:user-defined meta:name="DCTERMS.W3CDTF/OVERHEIDop.jaargang">2025</meta:user-defined>
    <meta:user-defined meta:name="OVERHEIDop.publicationIssue">79346</meta:user-defined>
    <meta:user-defined meta:name="OVERHEIDop.GmbID/DC.identifier">gmb-2025-79346</meta:user-defined>
    <meta:user-defined meta:name="OVERHEIDop.versieInformatie"/>
  </office:meta>
</office:document-meta>
</file>