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iobed vestiging  - achter de Provincialeweg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02-2025 een besluit genomen op de aanvraag met zaaknummer 2025010212 voor het bouwen van een biobed vestiging  op locatie achter de Provincialeweg in Kornhorn. De vergunning is geweigerd (vergunningvrij).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34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biobed vestiging  - achter de Provincialeweg in Kornhorn</meta:user-defined>
    <meta:user-defined meta:name="DCTERMS.W3CDTF/DCTERMS.available">2025-02-25</meta:user-defined>
    <meta:user-defined meta:name="DCTERMS.W3CDTF/OVERHEIDop.jaargang">2025</meta:user-defined>
    <meta:user-defined meta:name="OVERHEIDop.publicationIssue">79345</meta:user-defined>
    <meta:user-defined meta:name="OVERHEIDop.GmbID/DC.identifier">gmb-2025-79345</meta:user-defined>
    <meta:user-defined meta:name="OVERHEIDop.versieInformatie"/>
  </office:meta>
</office:document-meta>
</file>