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van Brienenstraat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5 heeft de gemeente een aanvraag ontvangen voor het plaatsen van een dakkapel in het het linker zijdakvlak van de woning op locatie Kolonel van Brienenstraat 5 in Naarden. De aanvraag is geregistreerd onder zaaknummer Z2025-000003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34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02</meta:user-defined>
    <meta:user-defined meta:name="DCTERMS.abstract">Betreft: Aanvraag op locatie Kolonel van Brienenstraat 5 in Naarden</meta:user-defined>
    <dc:language>nl</dc:language>
    <meta:user-defined meta:name="OVERHEIDop.locatietype/OVERHEIDop.gebiedsmarkering">Vlak</meta:user-defined>
    <meta:user-defined meta:name="DC.title">Aanvraag omgevingsvergunning Kolonel van Brienenstraat 5 in Naar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41</meta:user-defined>
    <meta:user-defined meta:name="OVERHEIDop.GmbID/DC.identifier">gmb-2025-79341</meta:user-defined>
    <meta:user-defined meta:name="OVERHEIDop.versieInformatie"/>
  </office:meta>
</office:document-meta>
</file>