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of baggerspecie op een perceel achter de Molenkampsweg 39, kadastraal bekend BKL08 sectie N nummer 1827 in Brakel. Zaaknummer: ODR250250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7-02-2025 een melding milieu belastende activiteit (mba) voor het toepassen van grond of baggerspecie op een perceel achter de Molenkampsweg 39, kadastraal bekend BKL08 sectie N nummer 1827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502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of baggerspecie op een perceel achter de Molenkampsweg 39, kadastraal bekend BKL08 sectie N nummer 1827 in Brakel. Zaaknummer: ODR2502502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40</meta:user-defined>
    <meta:user-defined meta:name="OVERHEIDop.GmbID/DC.identifier">gmb-2025-79340</meta:user-defined>
    <meta:user-defined meta:name="OVERHEIDop.versieInformatie"/>
  </office:meta>
</office:document-meta>
</file>