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de “Familiekermis Wezep” op woensdag 2 april 2025 14.00 tot 22.00 uur, donderdag 3 april 2025 14.00 tot 22.00 uur, vrijdag 4 april 2025 14.00 tot 22.00 uur en zaterdag 5 april 2025 van 13.00 tot 22.00 uur, op het Meidoornplein in Wezep. </text:p>
            <text:p text:style-name="common-al">(Zaaknummer 184562  – verzenddatum 21 februari 2025).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>
            <text:span text:style-name="nadrukvet">• Digitaal. </text:span>Op <text:a xlink:href="http://www.oldebroek.nl/bezwaar" xlink:type="simple"><text:span text:style-name="nadrukcur">www.oldebroek.nl/bezwaar</text:span></text:a>. U heeft hiervoor een DigiD-inlogcode nodig. </text:p>
            <text:p text:style-name="common-al">
            <text:span text:style-name="nadrukvet">• Per post. </text:span>Stuurt u uw bezwaarschrift naar: </text:p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p text:style-name="common-al">• Uw naam, adres en telefoonnummer </text:p>
            <text:p text:style-name="common-al">• Een duidelijke omschrijving van het besluit waartegen u bezwaar maakt </text:p>
            <text:p text:style-name="common-al">• De reden waarom u bezwaar maakt </text:p>
            <text:p text:style-name="common-al">• De datum en uw handtekening</text:p>
            <text:p text:style-name="common-al">Stuur ook een kopie van dit besluit met uw bezwaarschrift mee. Meer informatie over het maken van bezwaar vindt u op <text:a xlink:href="http://www.oldebroek.nl/bezwaar" xlink:type="simple"><text:span text:style-name="nadrukcur">www.oldebroek.nl/bezwaar</text:span>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933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3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3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39</meta:user-defined>
    <meta:user-defined meta:name="OVERHEIDop.GmbID/DC.identifier">gmb-2025-79339</meta:user-defined>
    <meta:user-defined meta:name="OVERHEIDop.versieInformatie"/>
  </office:meta>
</office:document-meta>
</file>