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dakopbouw aan De Heuvel 19 in Zuilichem. Zaaknummer: ODR24149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02-2025 een omgevingsvergunning voor het realiseren van een dakopbouw op het adres De Heuvel 19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33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33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492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dakopbouw aan De Heuvel 19 in Zuilichem. Zaaknummer: ODR2414929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337</meta:user-defined>
    <meta:user-defined meta:name="OVERHEIDop.GmbID/DC.identifier">gmb-2025-79337</meta:user-defined>
    <meta:user-defined meta:name="OVERHEIDop.versieInformatie"/>
  </office:meta>
</office:document-meta>
</file>