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woonunit aan de Toepadweg 43C in Zaltbommel. Zaaknummer: ODR2403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2-2025 een omgevingsvergunning voor het plaatsen van een woonunit op het adres Toepadweg 43C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09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woonunit aan de Toepadweg 43C in Zaltbommel. Zaaknummer: ODR2403095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36</meta:user-defined>
    <meta:user-defined meta:name="OVERHEIDop.GmbID/DC.identifier">gmb-2025-79336</meta:user-defined>
    <meta:user-defined meta:name="OVERHEIDop.versieInformatie"/>
  </office:meta>
</office:document-meta>
</file>