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twee woonunits aan de Toepadweg 43a &amp; 43b in Zaltbommel. Zaaknummer: ODR2403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2-2025 een omgevingsvergunning voor het plaatsen van twee woonunits op het adres Toepadweg 43a &amp; 43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0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twee woonunits aan de Toepadweg 43a &amp; 43b in Zaltbommel. Zaaknummer: ODR2403096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33</meta:user-defined>
    <meta:user-defined meta:name="OVERHEIDop.GmbID/DC.identifier">gmb-2025-79333</meta:user-defined>
    <meta:user-defined meta:name="OVERHEIDop.versieInformatie"/>
  </office:meta>
</office:document-meta>
</file>