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Openlucht Snuffelmarkt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Openlucht Snuffelmarkt</text:p>
            <text:p text:style-name="common-al">
            <text:span text:style-name="nadrukcur">Evenement dat zal plaatsvinden op 13 augustus 2025</text:span>. (verzonden op 19 febr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33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3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3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Openlucht Snuffelmarkt te West Betuwe</meta:user-defined>
    <meta:user-defined meta:name="DCTERMS.W3CDTF/DCTERMS.available">2025-02-25</meta:user-defined>
    <meta:user-defined meta:name="DCTERMS.W3CDTF/OVERHEIDop.jaargang">2025</meta:user-defined>
    <meta:user-defined meta:name="OVERHEIDop.publicationIssue">79332</meta:user-defined>
    <meta:user-defined meta:name="OVERHEIDop.GmbID/DC.identifier">gmb-2025-79332</meta:user-defined>
    <meta:user-defined meta:name="OVERHEIDop.versieInformatie"/>
  </office:meta>
</office:document-meta>
</file>