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duurzamen van de woning, het splitsen naar 2 kleine wooneenheden, het plaatsen van zonnepanelen en het legaliseren van een dakkapel aan de Spiesmakerstraat 12 in Zaltbommel. Zaaknummer: ODR2312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02-2025 een omgevingsvergunning voor het verduurzamen van de woning, het splitsen naar 2 kleine wooneenheden, het plaatsen van zonnepanelen en het legaliseren van een dakkapel op het adres Spiesmakerstraat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2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56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duurzamen van de woning, het splitsen naar 2 kleine wooneenheden, het plaatsen van zonnepanelen en het legaliseren van een dakkapel aan de Spiesmakerstraat 12 in Zaltbommel. Zaaknummer: ODR2312569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329</meta:user-defined>
    <meta:user-defined meta:name="OVERHEIDop.GmbID/DC.identifier">gmb-2025-79329</meta:user-defined>
    <meta:user-defined meta:name="OVERHEIDop.versieInformatie"/>
  </office:meta>
</office:document-meta>
</file>