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loods aan de Kerkwijksekade 1 in Kerkwijk. Zaaknummer: ODR2414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2-2025 een omgevingsvergunning voor de bouw van een loods op het adres Kerkwijksekade 1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loods aan de Kerkwijksekade 1 in Kerkwijk. Zaaknummer: ODR2414564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28</meta:user-defined>
    <meta:user-defined meta:name="OVERHEIDop.GmbID/DC.identifier">gmb-2025-79328</meta:user-defined>
    <meta:user-defined meta:name="OVERHEIDop.versieInformatie"/>
  </office:meta>
</office:document-meta>
</file>