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onbekend waarh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Onderstaande publicatie betreft een beslissing ingevolge artikel 2.22 van de Wet BRP. </text:p>
            <text:p text:style-name="al">Uit onderzoek is gebleken dat onderstaande personen niet meer wonen op het adres waar zij volgens de basisregistratie personen (BRP) als ingezetene van de gemeente Het Hogeland staan ingeschreven. De personen worden uitgeschreven met als reden verblijfplaats onbekend en zijn vanaf de datum van het besluit niet meer actueel ingeschreven in Nederland.</text:p>
            <text:p text:style-name="al"> Naam: De heer Y. Abu Harach </text:p>
            <text:p text:style-name="al"> Geboortedatum: 01-01-1999</text:p>
            <text:p text:style-name="al">Laatst bekend adres: Kleine Hadderstraat 38 Uithuizermeeden</text:p>
            <text:p text:style-name="al">Datum besluit: 21-02-2025 </text:p>
            <text:p text:style-name="al"/>
            <text:p text:style-name="al"> Naam: De heer T. Coolman</text:p>
            <text:p text:style-name="al"> Geboortedatum: 20-11-1984</text:p>
            <text:p text:style-name="al">Laatst bekend adres: Buitenweg 2 Oudeschip</text:p>
            <text:p text:style-name="al">Datum besluit: 03-02-2025</text:p>
            <text:p text:style-name="al"/>
            <text:p text:style-name="al"> Naam: mevrouw R.B. Gomes Marques</text:p>
            <text:p text:style-name="al"> Geboortedatum: 10-05-2000</text:p>
            <text:p text:style-name="al">Laatst bekend adres: Bazuinslaan 3 Bedum</text:p>
            <text:p text:style-name="al">Datum besluit: 30-01-2025</text:p>
            <text:p text:style-name="al"/>
            <text:p text:style-name="al"> Naam: De heer M. Gómez Ponce</text:p>
            <text:p text:style-name="al"> Geboortedatum: 09-01-1996</text:p>
            <text:p text:style-name="al">Laatst bekend adres: Hoofdstraat 96 Pieterburen</text:p>
            <text:p text:style-name="al">Datum besluit: 03-02-2025</text:p>
            <text:p text:style-name="al"/>
            <text:p text:style-name="al"> Naam: De heer J. Nunes</text:p>
            <text:p text:style-name="al"> Geboortedatum: 04-02-1999</text:p>
            <text:p text:style-name="al">Laatst bekend adres: Bazuinslaan 3 Bedum</text:p>
            <text:p text:style-name="al">Datum besluit: 30-01-2025</text:p>
            <text:p text:style-name="al"/>
            <text:p text:style-name="al">Staat uw naam hierboven genoemd of weet u waar bovenstaande personen verblijven, neem dan contact op met team Gegevenshuis van de gemeente Het Hogeland via BRP@hethogeland.nl of telefoonnummer 088-345 88 88.</text:p>
            <text:p text:style-name="al">Waarom deze bekendmaking </text:p>
            <text:p text:style-name="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 Ondanks herhaalde aanschrijvingen is er van bovenvermelde personen geen aangifte binnen gekomen. Artikel 3:41, lid 2 van de Algemene wet bestuursrecht geeft de gemeente de mogelijkheid om de beschikking ‘ambtshalve uitschrijving’ te publiceren als de bekendmaking niet kan geschieden door toezending. </text:p>
            <text:p text:style-name="al">Bezwaar</text:p>
            <text:p text:style-name="al"> Op grond van de Algemene wet bestuursrecht kan een belanghebbende tegen dit besluit bezwaar maken bij het college. De termijn voor het indienen van een bezwaarschrift is zes weken en vangt aan een dag na de datum van deze publicatie. Het ondertekende bezwaarschrift moet om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Het Hogeland, Postbus 26, 9980 AA Uithuizen.</text:p>
            <text:p text:style-name="al"> Gevolgen</text:p>
            <text:p text:style-name="al"> Een ambtshalve uitschrijving uit de BRP heeft tot gevolg dat bovenstaande personen geen documenten (reisdocumenten, rijbewijs) meer kunnen aanvragen. Ook huurtoeslag, zorgtoeslag, kinderbijslag of ander vorm van een uitkering of financiële ondersteuning worden stopgezet. Daarnaast heeft het gevolgen voor de opbouw van AOW.</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932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2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2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Het Hogeland</meta:user-defined>
    <meta:user-defined meta:name="OVERHEID.Informatietype/DC.type">officiële publicatie</meta:user-defined>
    <meta:user-defined meta:name="OVERHEIDop.Rubriek/DC.type">overige overheidsinformatie</meta:user-defined>
    <meta:user-defined meta:name="OVERHEID.Gemeente/OVERHEID.authority">Het Hogeland</meta:user-defined>
    <meta:user-defined meta:name="OVERHEID.Gemeente/DCTERMS.publisher">Het Hogeland</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ertrokken onbekend waarheen</meta:user-defined>
    <meta:user-defined meta:name="DCTERMS.W3CDTF/DCTERMS.available">2025-02-26</meta:user-defined>
    <meta:user-defined meta:name="DCTERMS.W3CDTF/OVERHEIDop.jaargang">2025</meta:user-defined>
    <meta:user-defined meta:name="OVERHEIDop.publicationIssue">79326</meta:user-defined>
    <meta:user-defined meta:name="OVERHEIDop.GmbID/DC.identifier">gmb-2025-79326</meta:user-defined>
    <meta:user-defined meta:name="OVERHEIDop.versieInformatie"/>
  </office:meta>
</office:document-meta>
</file>