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Bloemstede 225, 3608TA Maarssen - het vieren van het 50 jarig jubileum Basisschool Zilvermaan op 27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et vieren van het 50 jarig jubileum Basisschool Zilvermaan op 27-05-2025 op de locatie Bloemstede 225, 3608TA Maarssen.</text:p>
            <text:p text:style-name="common-al">Datum besluit: 21 februari 2025</text:p>
            <text:p text:style-name="common-al">Zaaknummer: Z2025-00000257</text:p>
            <text:p text:style-name="common-al">U kunt bezwaar maken tot en met 4 april 2025</text:p>
            <text:p text:style-name="common-al">
            <text:span text:style-name="nadrukvet">Inzien</text:span>
          </text:p>
            <text:p text:style-name="common-al">U kunt de documenten met zaaknummer Z2025-00000257 tot 4 april 2025 inzien. Dit kan via de knop 'Bekijk documenten' aan de linkerkant van deze pagina, onder het kopje 'Extra informatie'. U kunt ook de link jeleefomgeving.nl/inzien/823214527/10516327-444e-4022-83a4-539f6803eb8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32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57</meta:user-defined>
    <meta:user-defined meta:name="DCTERMS.abstract">Betreft: Besluit op locatie Bloemstede 225, 3608TA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Bloemstede 225, 3608TA Maarssen - het vieren van het 50 jarig jubileum Basisschool Zilvermaan op 27-05-2025</meta:user-defined>
    <meta:user-defined meta:name="OVERHEIDop.datumEindeReactietermijn">2025-04-04</meta:user-defined>
    <meta:user-defined meta:name="OVERHEIDop.terinzageleggingBG">https://jeleefomgeving.nl/inzien/823214527/10516327-444e-4022-83a4-539f6803eb88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24</meta:user-defined>
    <meta:user-defined meta:name="OVERHEIDop.GmbID/DC.identifier">gmb-2025-79324</meta:user-defined>
    <meta:user-defined meta:name="OVERHEIDop.versieInformatie"/>
  </office:meta>
</office:document-meta>
</file>