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van 28 tot en met 31 mei 2025 op het parkeerterrein aan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Geldermalsen op het parkeerterrein aan de Kostverlorenkade van 28 t/m 31 mei 2025 (verzonden 17 februari 2025). </text:p>
            <text:p text:style-name="common-al">Hiervoor wordt toestemming verleend voor de volgende tijdelijke verkeersmaatregelen:</text:p>
            <text:p text:style-name="common-al">Het instellen van een parkeer en stopverbod aan weerszijde van de Kostverlorenkade vanaf 28 mei 2025 (13.00 uur) tot en met 31 mei 2025 (22.00 uur).</text:p>
            <text:p text:style-name="common-al">Het parkeerterrein aan de Kostverlorenkade wordt van 25 mei 2025 (12.00 uur) tot en met 2 juni 2025 (20.00 uur) beschikbaar gesteld voor de kermis.</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3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van 28 tot en met 31 mei 2025 op het parkeerterrein aan Kostverlorenkade te Geldermalsen</meta:user-defined>
    <meta:user-defined meta:name="DCTERMS.W3CDTF/DCTERMS.available">2025-02-25</meta:user-defined>
    <meta:user-defined meta:name="DCTERMS.W3CDTF/OVERHEIDop.jaargang">2025</meta:user-defined>
    <meta:user-defined meta:name="OVERHEIDop.publicationIssue">79319</meta:user-defined>
    <meta:user-defined meta:name="OVERHEIDop.GmbID/DC.identifier">gmb-2025-79319</meta:user-defined>
    <meta:user-defined meta:name="OVERHEIDop.versieInformatie"/>
  </office:meta>
</office:document-meta>
</file>