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Achthuizen, Kerkplein - BIWA Juun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erleend voor het verstrekken van zwak-alcoholische dranken tijdens het evenement BIWA Juundag 2025, Kerkplein in Achthuizen. De ontheffing geldt op 9 juni 2025. De verzenddatum is 18 februari 2025 en het referentienummer is Z-25-16995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31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1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1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953</meta:user-defined>
    <dc:language>nl</dc:language>
    <meta:user-defined meta:name="OVERHEIDop.locatietype/OVERHEIDop.gebiedsmarkering">Woonplaats</meta:user-defined>
    <meta:user-defined meta:name="DC.title">Verleende ontheffing Alcoholwet - Achthuizen, Kerkplein - BIWA Juundag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15</meta:user-defined>
    <meta:user-defined meta:name="OVERHEIDop.GmbID/DC.identifier">gmb-2025-79315</meta:user-defined>
    <meta:user-defined meta:name="OVERHEIDop.versieInformatie"/>
  </office:meta>
</office:document-meta>
</file>