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keersregelaars Rheden, Bevrijdingsrit Keep Them Rolling, start Doesburg en route door 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345 Verkeersregelaars Rheden.</text:p>
            <text:p text:style-name="common-al">Activiteit: Bevrijdingsrit Keep Them Rolling.</text:p>
            <text:p text:style-name="common-al">Datum: 19 april 2025.</text:p>
            <text:p text:style-name="common-al">Plaats: start Doesburg en route door de gemeente Rheden.</text:p>
            <text:p text:style-name="common-al">Website: <text:a xlink:href="http://www.bevrijdingsrit.nl/" xlink:type="simple">www.bevrijdingsrit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31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Bekendmaking APV-vergunning Verkeersregelaars Rheden, Bevrijdingsrit Keep Them Rolling, start Doesburg en route door de gemeente Rhe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10</meta:user-defined>
    <meta:user-defined meta:name="OVERHEIDop.GmbID/DC.identifier">gmb-2025-79310</meta:user-defined>
    <meta:user-defined meta:name="OVERHEIDop.versieInformatie"/>
  </office:meta>
</office:document-meta>
</file>