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ijgebouw aan de Vleugeldijk 11 in Zuilichem. Zaaknummer: ODR2502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25. De aanvraag omgevingsvergunning heeft betrekking op het plaatsen van een bijgebouw op het adres Vleugeldijk 1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4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ijgebouw aan de Vleugeldijk 11 in Zuilichem. Zaaknummer: ODR2502445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08</meta:user-defined>
    <meta:user-defined meta:name="OVERHEIDop.GmbID/DC.identifier">gmb-2025-79308</meta:user-defined>
    <meta:user-defined meta:name="OVERHEIDop.versieInformatie"/>
  </office:meta>
</office:document-meta>
</file>