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aan Dorpsplein van 11 tot en met 14 juni 2025 en voor het afsluiten van het Dorpsplein en de Kerkstraat (gedeeltelijk) van 9 tot en met 15 juni 202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Beesd op het Dorpsplein van 11 t/m 14 juni 2025 (verzonden 17 februari 2025). Hiervoor wordt toestemming verleend voor het afsluiten van het Dorpsplein en de Kerkstraat (gedeeltelijk) in de periode van 9 t/m 15 juni 2025 tot 20.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3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kermis aan Dorpsplein van 11 tot en met 14 juni 2025 en voor het afsluiten van het Dorpsplein en de Kerkstraat (gedeeltelijk) van 9 tot en met 15 juni 2025 te Beesd</meta:user-defined>
    <meta:user-defined meta:name="DCTERMS.W3CDTF/DCTERMS.available">2025-02-25</meta:user-defined>
    <meta:user-defined meta:name="DCTERMS.W3CDTF/OVERHEIDop.jaargang">2025</meta:user-defined>
    <meta:user-defined meta:name="OVERHEIDop.publicationIssue">79306</meta:user-defined>
    <meta:user-defined meta:name="OVERHEIDop.GmbID/DC.identifier">gmb-2025-79306</meta:user-defined>
    <meta:user-defined meta:name="OVERHEIDop.versieInformatie"/>
  </office:meta>
</office:document-meta>
</file>