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inbreiding op het perceel Hoog en Wellerlaan 1, 3829 AW Hooglanderveen, Hoog en Well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inbreiding op het perceel Hoog en Wellerlaan 1, 3829 AW Hooglanderveen.</text:span>
          </text:p>
            <text:p text:style-name="common-al">De aanvrager heeft de aanvraag voor een omgevingsvergunning voor het inbreiding op het perceel Hoog en Wellerlaan 1, 3829 AW Hooglanderveen. met kenmerk CLZ-0001883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3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8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inbreiding op het perceel Hoog en Wellerlaan 1, 3829 AW Hooglanderveen, Hoog en Wellerlaa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30</meta:user-defined>
    <meta:user-defined meta:name="OVERHEIDop.GmbID/DC.identifier">gmb-2025-7930</meta:user-defined>
    <meta:user-defined meta:name="OVERHEIDop.versieInformatie"/>
  </office:meta>
</office:document-meta>
</file>