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verbouwing/renovering van het woonwinkelpand aan de markt 7 in Zaltbommel. Zaaknummer: ODR25024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2-2025. De aanvraag omgevingsvergunning heeft betrekking op een verbouwing/renovering van het woonwinkelpand op het adres Markt 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29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40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verbouwing/renovering van het woonwinkelpand aan de markt 7 in Zaltbommel. Zaaknummer: ODR2502402.</meta:user-defined>
    <meta:user-defined meta:name="DCTERMS.W3CDTF/DCTERMS.available">2025-02-26</meta:user-defined>
    <meta:user-defined meta:name="DCTERMS.W3CDTF/OVERHEIDop.jaargang">2025</meta:user-defined>
    <meta:user-defined meta:name="OVERHEIDop.publicationIssue">79299</meta:user-defined>
    <meta:user-defined meta:name="OVERHEIDop.GmbID/DC.identifier">gmb-2025-79299</meta:user-defined>
    <meta:user-defined meta:name="OVERHEIDop.versieInformatie"/>
  </office:meta>
</office:document-meta>
</file>