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2-2025 hebben wij een reguliere omgevingsvergunning verleend voor het verplaatsen van een uitrit op het adres  Rietzangerstraat 16 7471HE Goor. Deze vergunning staat ingeschreven onder zaaknummer 0000862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929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9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9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62196</meta:user-defined>
    <meta:user-defined meta:name="DCTERMS.abstract">het verplaats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2-2025 hebben wij een reguliere omgevingsvergunning verleend voor het verplaatsen van een uitrit op het adres  Rietzangerstraat 16 7471HE Goor. Deze vergunning staat ingeschreven onder zaaknummer 0000862196.</meta:user-defined>
    <meta:user-defined meta:name="DCTERMS.W3CDTF/DCTERMS.available">2025-02-25</meta:user-defined>
    <meta:user-defined meta:name="DCTERMS.W3CDTF/OVERHEIDop.jaargang">2025</meta:user-defined>
    <meta:user-defined meta:name="OVERHEIDop.publicationIssue">79297</meta:user-defined>
    <meta:user-defined meta:name="OVERHEIDop.GmbID/DC.identifier">gmb-2025-79297</meta:user-defined>
    <meta:user-defined meta:name="OVERHEIDop.versieInformatie"/>
  </office:meta>
</office:document-meta>
</file>