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Suisendijk 4, kantine sportvereniging Don Bosco Grijsoord Combinatie - Apres Ski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schenktijden tijdens het Apres Ski feest, Suisendijk 4 in Oude-Tonge. De ontheffing geldt op 15 februari 2025 van 19.00 uur tot 23.00 uur. De verzenddatum is 13 februari 2025 en het referentienummer is Z-25-170137/1968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2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137/196857</meta:user-defined>
    <dc:language>nl</dc:language>
    <meta:user-defined meta:name="OVERHEIDop.locatietype/OVERHEIDop.gebiedsmarkering">Adres</meta:user-defined>
    <meta:user-defined meta:name="DC.title">Verleende ontheffing Alcoholwet - Oude-Tonge, Suisendijk 4, kantine sportvereniging Don Bosco Grijsoord Combinatie - Apres Ski fe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96</meta:user-defined>
    <meta:user-defined meta:name="OVERHEIDop.GmbID/DC.identifier">gmb-2025-79296</meta:user-defined>
    <meta:user-defined meta:name="OVERHEIDop.versieInformatie"/>
  </office:meta>
</office:document-meta>
</file>