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orrangsregeling en fietspaden op verschillende locaties te Haaft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moeten verkeersmaatregelen onderbouwd zijn met een verkeersbesluit. Voor de kern Haaften zijn de verkeersbesluiten over de voorrangsregelingen en verplichte fietspaden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het gebied binnen en buiten de bebouwde kom van de kern Haaften.</text:p>
            <text:p text:style-name="considerans.al">De kruisingen zijn ingericht als voorrangskruising. In de vorige eeuw zijn de eerste verkeersborden hiervoor geplaatst. De fietspaden zijn ook al aanwezig en als zodanig aangewezen en ingericht.</text:p>
            <text:p text:style-name="considerans.al">Gezien de aard en inrichting van de kruisingen is een voorrangsregeling noodzakelijk en draagt deze bij aan een veilige verkeersafwikkeling. Door de aanwijzing van de fietspaden als verplichte fietspaden wordt een scheiding van de verkeerssoorten bewerkstelligt. Dit komt de verkeersveiligheid voor alle weggebruikers ten goede.</text:p>
            <text:p text:style-name="considerans.al">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11">
              <text:list-item text:style-override="id1-3-2-1-1-11-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5">
              <text:list-item text:style-override="id1-3-2-1-1-15-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een verkeersbesluit: </text:p>
            <text:list text:style-name="id1-3-2-2-1-3">
              <text:list-item text:style-override="id1-3-2-2-1-3-1">
                <text:number>-</text:number>
                <text:p text:style-name="al">Om de Marijkestraat tussen de Graaf Reinaldweg en de Meikampgraaf aan te wijzen als voorrangsweg door plaatsing/handhaving van de borden B01 en B02 van bijlage 1 RVV 1990. </text:p>
              </text:list-item>
              <text:list-item text:style-override="id1-3-2-2-1-3-2">
                <text:number>-</text:number>
                <text:p text:style-name="al">Om een voorrangsregeling in te stellen zodat bestuurders voorrang moeten verlenen aan de kruisende weg voor de kruisingen van de Marijkestraat met de Paalgraaf en de Smalsteeg. Door plaatsing/handhaving van de borden B06 van bijlage 1 RVV 1990. </text:p>
              </text:list-item>
              <text:list-item text:style-override="id1-3-2-2-1-3-3">
                <text:number>-</text:number>
                <text:p text:style-name="al">De fietspaden langs de Marijkestraat, Bernhardstraat en de Hertog Karelweg aan te wijzen als verplicht (brom)fietspad en de borden G12a en G12b van bijlage 1 van RVV 1990 te plaatsen.</text:p>
              </text:list-item>
            </text:list>
            <text:p text:style-name="common-al">Inwerkingtreding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5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overheid.nl</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2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voorrangsregeling en fietspaden  - op verschillende locaties te Haaf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2</meta:user-defined>
    <meta:user-defined meta:name="OVERHEIDop.verkeersbordcode">B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oorrangsregeling en fietspaden op verschillende locaties te Haaften</meta:user-defined>
    <meta:user-defined meta:name="DCTERMS.W3CDTF/DCTERMS.available">2025-02-25</meta:user-defined>
    <meta:user-defined meta:name="DCTERMS.W3CDTF/OVERHEIDop.jaargang">2025</meta:user-defined>
    <meta:user-defined meta:name="OVERHEIDop.publicationIssue">79295</meta:user-defined>
    <meta:user-defined meta:name="OVERHEIDop.GmbID/DC.identifier">gmb-2025-79295</meta:user-defined>
    <meta:user-defined meta:name="OVERHEIDop.versieInformatie"/>
  </office:meta>
</office:document-meta>
</file>