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schaftwagen, dixie, hoogwerker en opslagcontainer tegenover de Gisbert Schairtweg 80 in Zaltbommel. Zaaknummer: ODR2502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2-2025. De aanvraag omgevingsvergunning heeft betrekking op het tijdelijk plaatsen van een schaftwagen, dixie, hoogwerker en opslagcontainer tegenover de Gisbert Schairtweg 8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2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6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een schaftwagen, dixie, hoogwerker en opslagcontainer tegenover de Gisbert Schairtweg 80 in Zaltbommel. Zaaknummer: ODR2502630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294</meta:user-defined>
    <meta:user-defined meta:name="OVERHEIDop.GmbID/DC.identifier">gmb-2025-79294</meta:user-defined>
    <meta:user-defined meta:name="OVERHEIDop.versieInformatie"/>
  </office:meta>
</office:document-meta>
</file>