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Zuidlaarderweg 37 huisje T1 t/m T26, T28 t/m T61, T70 t/m T75, C199 en C200 te Tynaarlo; het tijdelijk gebruik recreatiewoningen t.b.v. opvang onthe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Zuidlaarderweg 37 huisje T1 t/m T26, T28 t/m T61, T70 t/m T75, C199 en C200 te Tynaarlo</text:p>
            <text:p text:style-name="common-al">
            <text:span text:style-name="nadrukvet">Omschrijving : </text:span>het tijdelijk gebruik recreatiewoningen t.b.v. opvang ontheemd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vrijdag 21 februari 2025 </text:p>
            <text:p text:style-name="common-al">
            <text:span text:style-name="nadrukvet">Kenmerk :</text:span> TYN-202413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29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1387</meta:user-defined>
    <meta:user-defined meta:name="DCTERMS.abstract">Betreft:  Besluit op locatie Zuidlaarderweg 37 huisje T1 t/m T26, T28 t/m T61, T70 t/m T75, C199 en C200 te Tynaa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Zuidlaarderweg 37 huisje T1 t/m T26, T28 t/m T61, T70 t/m T75, C199 en C200 te Tynaarlo; het tijdelijk gebruik recreatiewoningen t.b.v. opvang ontheemd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93</meta:user-defined>
    <meta:user-defined meta:name="OVERHEIDop.GmbID/DC.identifier">gmb-2025-79293</meta:user-defined>
    <meta:user-defined meta:name="OVERHEIDop.versieInformatie"/>
  </office:meta>
</office:document-meta>
</file>