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artikel 4.30 van het Omgevingsplan voor de locatie Put Middel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21 februari 2025 is een vergunning verzonden voor het innemen of hebben van een standplaats voor het verkopen van ijs voor consumptie, friet, snacks en snackwaren en (gekoelde) dranken op de standplaatslocatie Put Middelwaard van 1 juni 2025 tot en met 30 september 2025. De standplaats is 7m² en wordt ingenomen van maandag tot en met zondag van zonsopgang tot zonsondergan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29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9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9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20245</meta:user-defined>
    <dc:language>nl</dc:language>
    <meta:user-defined meta:name="OVERHEIDop.locatietype/OVERHEIDop.gebiedsmarkering">Adres</meta:user-defined>
    <meta:user-defined meta:name="DC.title">Verleende standplaatsvergunning op grond van artikel 4.30 van het Omgevingsplan voor de locatie Put Middelwaard</meta:user-defined>
    <meta:user-defined meta:name="DCTERMS.W3CDTF/DCTERMS.available">2025-02-25</meta:user-defined>
    <meta:user-defined meta:name="DCTERMS.W3CDTF/OVERHEIDop.jaargang">2025</meta:user-defined>
    <meta:user-defined meta:name="OVERHEIDop.publicationIssue">79290</meta:user-defined>
    <meta:user-defined meta:name="OVERHEIDop.GmbID/DC.identifier">gmb-2025-79290</meta:user-defined>
    <meta:user-defined meta:name="OVERHEIDop.versieInformatie"/>
  </office:meta>
</office:document-meta>
</file>