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frites en snacks op vrijdag op het plein aan Mildijk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frites en snacks op het plein aan de Mildijk in Vuren op vrijdag van 16.30 tot 20.30 uur. De standplaatsvergunning geldt voor 18 jaren(verzonden op 18 februari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28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8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8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frites en snacks op vrijdag op het plein aan Mildijk te Vuren</meta:user-defined>
    <meta:user-defined meta:name="DCTERMS.W3CDTF/DCTERMS.available">2025-02-25</meta:user-defined>
    <meta:user-defined meta:name="DCTERMS.W3CDTF/OVERHEIDop.jaargang">2025</meta:user-defined>
    <meta:user-defined meta:name="OVERHEIDop.publicationIssue">79280</meta:user-defined>
    <meta:user-defined meta:name="OVERHEIDop.GmbID/DC.identifier">gmb-2025-79280</meta:user-defined>
    <meta:user-defined meta:name="OVERHEIDop.versieInformatie"/>
  </office:meta>
</office:document-meta>
</file>