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Nieuwbouw van 53 appartementen aan de Van Ketwich Verschuurlaan 1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Nieuwbouw van 53 appartementen aan de Van Ketwich Verschuurlaan 102 te Groningen</text:span>
            <text:span text:style-name="nadrukvet"> aan </text:span>
            <text:span text:style-name="nadrukvet"> Verzoeklocatie 2024121902560 </text:span>
          </text:p>
            <text:p text:style-name="common-al">De gemeente Groningen heeft de beslistermijn verlengd voor de aanvraag voor een omgevingsvergunning voor Nieuwbouw van 53 appartementen aan de Van Ketwich Verschuurlaan 102 te Groningen aan  Verzoeklocatie 2024121902560 , dossiernummer GRN-000132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Waarschijnlijk neemt de gemeente nu voor 27-03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2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32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Nieuwbouw van 53 appartementen aan de Van Ketwich Verschuurlaan 102 te Gron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78</meta:user-defined>
    <meta:user-defined meta:name="OVERHEIDop.GmbID/DC.identifier">gmb-2025-79278</meta:user-defined>
    <meta:user-defined meta:name="OVERHEIDop.versieInformatie"/>
  </office:meta>
</office:document-meta>
</file>