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ndbewerkingen voor de bouw van de appartementen De Poort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omgevingsvergunning voor het uitvoeren van grondbewerkingen voor de bouw van de appartementen op de locatie De Poort ongenummerd in Deurne. De zaak is geregistreerd onder nummer HZ-2024-1195. De vergunning is verleend. Het besluit gaat over de activiteit:</text:p>
            <text:p text:style-name="common-al">Omgevingsplanactiviteit: het uitvoeren van een werk, geen bouwwerk zijnde, of van werkzaamheden. </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27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195</meta:user-defined>
    <meta:user-defined meta:name="DCTERMS.abstract">het uitvoeren van grondbewerkingen voor de bouw van de appartement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rondbewerkingen voor de bouw van de appartementen De Poort in Deurne</meta:user-defined>
    <meta:user-defined meta:name="OVERHEIDop.datumEindeReactietermijn">2025-04-07</meta:user-defined>
    <meta:user-defined meta:name="OVERHEIDop.terinzageleggingBG">https://mijnpublicaties.nl/Publicatie/0d78efb4-768b-4db7-d21b-08dd4f1d04bb</meta:user-defined>
    <meta:user-defined meta:name="DCTERMS.W3CDTF/DCTERMS.available">2025-02-25</meta:user-defined>
    <meta:user-defined meta:name="DCTERMS.W3CDTF/OVERHEIDop.jaargang">2025</meta:user-defined>
    <meta:user-defined meta:name="OVERHEIDop.publicationIssue">79275</meta:user-defined>
    <meta:user-defined meta:name="OVERHEIDop.GmbID/DC.identifier">gmb-2025-79275</meta:user-defined>
    <meta:user-defined meta:name="OVERHEIDop.versieInformatie"/>
  </office:meta>
</office:document-meta>
</file>