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plaatsen van 20 driehoeksborden voor Curiosa &amp; Antiek - brocante evenement Landgoed Heerlijkheid Mariënwaerdt te West Betuw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driehoeks reclameborden</text:span>
          </text:p>
            <text:p text:style-name="common-al">Het college van burgemeester en wethouders van West Betuwe heeft een ontheffing verleend om 20 driehoeksborden te plaatsen voor Curiosa &amp; Antiek - brocante evenement Landgoed Heerlijkheid Mariënwaerdt</text:p>
            <text:p text:style-name="common-al">
            <text:span text:style-name="nadrukcur">Evenement dat zal plaatsvinden op 22 juni 2025</text:span>. (verzonden op 17 februari 2025)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79273</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273</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273</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plaatsen van 20 driehoeksborden voor Curiosa &amp; Antiek - brocante evenement Landgoed Heerlijkheid Mariënwaerdt te West Betuwe</meta:user-defined>
    <meta:user-defined meta:name="DCTERMS.W3CDTF/DCTERMS.available">2025-02-25</meta:user-defined>
    <meta:user-defined meta:name="DCTERMS.W3CDTF/OVERHEIDop.jaargang">2025</meta:user-defined>
    <meta:user-defined meta:name="OVERHEIDop.publicationIssue">79273</meta:user-defined>
    <meta:user-defined meta:name="OVERHEIDop.GmbID/DC.identifier">gmb-2025-79273</meta:user-defined>
    <meta:user-defined meta:name="OVERHEIDop.versieInformatie"/>
  </office:meta>
</office:document-meta>
</file>