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oprichten van een mestsilo aan Noordveenkanaal NZ 9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18 februari 2025, staat het volgende vermeld:</text:p>
            <text:p text:style-name="common-al">
            <text:span text:style-name="nadrukvet">Kennisgeving </text:span>
          </text:p>
            <text:p text:style-name="common-al">
            <text:span text:style-name="nadrukvet">Ontwerpbesluit uitgebreide omgevingsvergunning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WEERDINGE</text:span>
          </text:p>
            <text:p text:style-name="common-al">18 februari 2025, <text:span text:style-name="nadrukvet">Noordveenkanaal NZ 94</text:span>, het oprichten van een mestsilo (2024-1982)</text:p>
            <text:p text:style-name="common-al">
            <text:span text:style-name="nadrukvet">Dit moet echter zijn: </text:span>
          </text:p>
            <text:p text:style-name="common-al">
            <text:span text:style-name="nadrukvet">Kennisgeving</text:span>
          </text:p>
            <text:p text:style-name="common-al">
            <text:span text:style-name="nadrukvet">Verleende omgevingsvergunningen reguliere procedure</text:span>
          </text:p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NIEUW-WEERDINGE</text:span>
          </text:p>
            <text:p text:style-name="last-al">30 januari 2025, <text:span text:style-name="nadrukvet">Noordveenkanaal NZ 94,</text:span> het oprichten van een mestsilo (2024-198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2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82</meta:user-defined>
    <dc:language>nl</dc:language>
    <meta:user-defined meta:name="OVERHEIDop.locatietype/OVERHEIDop.gebiedsmarkering">Adres</meta:user-defined>
    <meta:user-defined meta:name="DC.title">Rectificatie: Toestemming voor het oprichten van een mestsilo aan Noordveenkanaal NZ 94 te Nieuw-Weerding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72</meta:user-defined>
    <meta:user-defined meta:name="OVERHEIDop.GmbID/DC.identifier">gmb-2025-79272</meta:user-defined>
    <meta:user-defined meta:name="OVERHEIDop.versieInformatie"/>
  </office:meta>
</office:document-meta>
</file>