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kjeslaan 60, 3601HG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Klokjeslaan 60, 3601HG Maarssen.</text:p>
            <text:p text:style-name="common-al">Datum besluit: 20 februari 2025</text:p>
            <text:p text:style-name="common-al">Zaaknummer: Z2025-00000055</text:p>
            <text:p text:style-name="common-al">U kunt bezwaar maken tot en met 4 april 2025</text:p>
            <text:p text:style-name="common-al">
            <text:span text:style-name="nadrukvet">Inzien</text:span>
          </text:p>
            <text:p text:style-name="common-al">U kunt de documenten met zaaknummer Z2025-00000055 tot 4 april 2025 inzien. Dit kan via de knop 'Bekijk documenten' aan de linkerkant van deze pagina, onder het kopje 'Extra informatie'. U kunt ook de link jeleefomgeving.nl/inzien/823214527/30bd75c4-2bcf-4a3f-a5b1-9d82be4c67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2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Beschikking op aanvraag op locatie Klokjeslaan 60, 3601H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okjeslaan 60, 3601HG Maarssen - het realiseren van een dakkapel aan de voorzijde van de woning</meta:user-defined>
    <meta:user-defined meta:name="OVERHEIDop.datumEindeReactietermijn">2025-04-04</meta:user-defined>
    <meta:user-defined meta:name="OVERHEIDop.terinzageleggingBG">https://jeleefomgeving.nl/inzien/823214527/30bd75c4-2bcf-4a3f-a5b1-9d82be4c67fb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67</meta:user-defined>
    <meta:user-defined meta:name="OVERHEIDop.GmbID/DC.identifier">gmb-2025-79267</meta:user-defined>
    <meta:user-defined meta:name="OVERHEIDop.versieInformatie"/>
  </office:meta>
</office:document-meta>
</file>