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Stationsweg, Hofdijkseweg, Boompjes, Hoenderdijk en Weststraat - Winter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Winterdag, Stationsweg, Hofdijkseweg, Boompjes, Hoenderdijk en Weststraat in Ouddorp. Deze vergunning geldt op 22 februari 2025 van 10.00 uur tot 16.00 uur. De verzenddatum is 18 februari 2025 en het referentienummer is Z-25-16999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2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6999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Stationsweg, Hofdijkseweg, Boompjes, Hoenderdijk en Weststraat - Winterdag</meta:user-defined>
    <meta:user-defined meta:name="DCTERMS.W3CDTF/DCTERMS.available">2025-02-25</meta:user-defined>
    <meta:user-defined meta:name="DCTERMS.W3CDTF/OVERHEIDop.jaargang">2025</meta:user-defined>
    <meta:user-defined meta:name="OVERHEIDop.publicationIssue">79266</meta:user-defined>
    <meta:user-defined meta:name="OVERHEIDop.GmbID/DC.identifier">gmb-2025-79266</meta:user-defined>
    <meta:user-defined meta:name="OVERHEIDop.versieInformatie"/>
  </office:meta>
</office:document-meta>
</file>