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opbouw aan de A.F. de Savornin Lohmanstr 4 in Zaltbommel. Zaaknummer: ODR2502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2-2025. De aanvraag omgevingsvergunning heeft betrekking op het plaatsen van een dakopbouw op het adres A.F. de Savornin Lohmanstr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2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45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opbouw aan de A.F. de Savornin Lohmanstr 4 in Zaltbommel. Zaaknummer: ODR2502450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265</meta:user-defined>
    <meta:user-defined meta:name="OVERHEIDop.GmbID/DC.identifier">gmb-2025-79265</meta:user-defined>
    <meta:user-defined meta:name="OVERHEIDop.versieInformatie"/>
  </office:meta>
</office:document-meta>
</file>