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tijdelijke units , Bergweg 8, 5981P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25 een aanvraag omgevingsvergunning ontvangen voor het plaatsen van 2 tijdelijke units op locatie Bergweg 8, 5981PL Panningen. De aanvraag is geregistreerd onder zaaknummer Z2025-0000067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7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2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Aanvraag op locatie Bergweg 8, 5981PL Panningen</meta:user-defined>
    <dc:language>nl</dc:language>
    <meta:user-defined meta:name="OVERHEIDop.locatietype/OVERHEIDop.gebiedsmarkering">Vlak</meta:user-defined>
    <meta:user-defined meta:name="DC.title">Aanvraag omgevingsvergunning voor plaatsen van 2 tijdelijke units , Bergweg 8, 5981PL Pann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60</meta:user-defined>
    <meta:user-defined meta:name="OVERHEIDop.GmbID/DC.identifier">gmb-2025-79260</meta:user-defined>
    <meta:user-defined meta:name="OVERHEIDop.versieInformatie"/>
  </office:meta>
</office:document-meta>
</file>