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grofvuilcontainer van 14 februari tot en met 3 maart 2025 aan Karel Doormanlaan en Evertsenlaan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19 februari 2025:</text:p>
            <text:p text:style-name="common-al">Het plaatsen van een grofvuilcontainer op de Karel Doormanlaan met de Evertsenlaan, van 14 februari tot en met 3 maart 2025, Z.348701.</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7925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25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25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6/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348701</meta:user-defined>
    <dc:language>nl</dc:language>
    <meta:user-defined meta:name="OVERHEIDop.locatietype/OVERHEIDop.gebiedsmarkering">Weg</meta:user-defined>
    <meta:user-defined meta:name="OVERHEIDop.locatietype/OVERHEIDop.gebiedsmarkering">Weg</meta:user-defined>
    <meta:user-defined meta:name="DC.title">Melding voor het plaatsen van een grofvuilcontainer van 14 februari tot en met 3 maart 2025 aan Karel Doormanlaan en Evertsenlaan te Woudenberg</meta:user-defined>
    <meta:user-defined meta:name="DCTERMS.W3CDTF/DCTERMS.available">2025-02-25</meta:user-defined>
    <meta:user-defined meta:name="DCTERMS.W3CDTF/OVERHEIDop.jaargang">2025</meta:user-defined>
    <meta:user-defined meta:name="OVERHEIDop.publicationIssue">79251</meta:user-defined>
    <meta:user-defined meta:name="OVERHEIDop.GmbID/DC.identifier">gmb-2025-79251</meta:user-defined>
    <meta:user-defined meta:name="OVERHEIDop.versieInformatie"/>
  </office:meta>
</office:document-meta>
</file>